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9166in" text:min-label-width="0.45in" text:list-level-position-and-space-mode="label-alignment">
          <style:list-level-label-alignment text:label-followed-by="listtab" fo:margin-left="1.3666in" fo:text-indent="-0.4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166in" text:min-label-width="0.45in" text:list-level-position-and-space-mode="label-alignment">
          <style:list-level-label-alignment text:label-followed-by="listtab" fo:margin-left="1.3666in" fo:text-indent="-0.4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1166in" text:list-level-position-and-space-mode="label-alignment">
          <style:list-level-label-alignment text:label-followed-by="listtab" fo:margin-left="0.7833in" fo:text-indent="-0.11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1166in" text:list-level-position-and-space-mode="label-alignment">
          <style:list-level-label-alignment text:label-followed-by="listtab" fo:margin-left="0.7833in" fo:text-indent="-0.1166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本文" style:family="paragraph">
      <style:paragraph-properties fo:text-align="end" fo:margin-left="3.1659in" fo:margin-right="0.0034in">
        <style:tab-stops/>
      </style:paragraph-properties>
      <style:text-properties style:font-name="標楷體" style:font-name-asian="標楷體" fo:font-size="10pt" style:font-size-asian="10pt"/>
    </style:style>
    <style:style style:name="P3" style:parent-style-name="本文" style:list-style-name="LFO8" style:family="paragraph">
      <style:paragraph-properties fo:margin-top="0.0833in" fo:margin-left="0.6263in" fo:text-indent="-0.62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" style:parent-style-name="本文" style:family="paragraph">
      <style:paragraph-properties fo:margin-top="0.0833in"/>
      <style:text-properties style:font-name="標楷體" style:font-name-asian="標楷體" fo:font-size="12pt" style:font-size-asian="12pt" style:font-size-complex="12pt"/>
    </style:style>
    <style:style style:name="P5" style:parent-style-name="本文" style:list-style-name="LFO8" style:family="paragraph">
      <style:paragraph-properties fo:margin-top="0.0833in" fo:margin-left="0.6263in" fo:text-indent="-0.62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" style:parent-style-name="本文" style:list-style-name="LFO11" style:family="paragraph">
      <style:paragraph-properties fo:margin-top="0.0833in" fo:margin-left="0.9611in" fo:text-indent="-0.3347in">
        <style:tab-stops>
          <style:tab-stop style:type="left" style:position="-0.627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" style:parent-style-name="本文" style:list-style-name="LFO11" style:family="paragraph">
      <style:paragraph-properties fo:margin-top="0.0833in" fo:margin-left="0.9611in" fo:text-indent="-0.3347in">
        <style:tab-stops>
          <style:tab-stop style:type="left" style:position="-0.627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8" style:parent-style-name="本文" style:list-style-name="LFO11" style:family="paragraph">
      <style:paragraph-properties fo:margin-top="0.0833in" fo:margin-left="0.9611in" fo:text-indent="-0.3347in">
        <style:tab-stops>
          <style:tab-stop style:type="left" style:position="-0.627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9" style:parent-style-name="本文" style:list-style-name="LFO11" style:family="paragraph">
      <style:paragraph-properties fo:margin-top="0.0833in" fo:margin-left="0.9611in" fo:text-indent="-0.3347in">
        <style:tab-stops>
          <style:tab-stop style:type="left" style:position="-0.627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" style:parent-style-name="本文" style:list-style-name="LFO11" style:family="paragraph">
      <style:paragraph-properties fo:margin-top="0.0833in" fo:margin-left="0.9611in" fo:text-indent="-0.3347in">
        <style:tab-stops>
          <style:tab-stop style:type="left" style:position="-0.627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1" style:parent-style-name="本文" style:list-style-name="LFO11" style:family="paragraph">
      <style:paragraph-properties fo:margin-top="0.0833in" fo:margin-left="0.9611in" fo:text-indent="-0.3347in">
        <style:tab-stops>
          <style:tab-stop style:type="left" style:position="-0.627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2" style:parent-style-name="本文" style:list-style-name="LFO11" style:family="paragraph">
      <style:paragraph-properties fo:margin-top="0.0833in" fo:margin-left="0.9611in" fo:text-indent="-0.3347in">
        <style:tab-stops>
          <style:tab-stop style:type="left" style:position="-0.627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3" style:parent-style-name="本文" style:list-style-name="LFO11" style:family="paragraph">
      <style:paragraph-properties fo:margin-top="0.0833in" fo:margin-left="0.9611in" fo:text-indent="-0.3347in">
        <style:tab-stops>
          <style:tab-stop style:type="left" style:position="-0.627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4" style:parent-style-name="本文" style:list-style-name="LFO11" style:family="paragraph">
      <style:paragraph-properties fo:margin-top="0.0833in" fo:margin-left="0.9611in" fo:text-indent="-0.3347in">
        <style:tab-stops>
          <style:tab-stop style:type="left" style:position="-0.627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5" style:parent-style-name="本文" style:list-style-name="LFO11" style:family="paragraph">
      <style:paragraph-properties fo:margin-top="0.0833in" fo:margin-left="0.9611in" fo:text-indent="-0.3347in">
        <style:tab-stops>
          <style:tab-stop style:type="left" style:position="-0.627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6" style:parent-style-name="本文" style:family="paragraph">
      <style:paragraph-properties fo:margin-top="0.0833in" fo:margin-right="0.0034in"/>
      <style:text-properties style:font-name="標楷體" style:font-name-asian="標楷體" fo:font-size="12pt" style:font-size-asian="12pt" style:font-size-complex="12pt"/>
    </style:style>
    <style:style style:name="P17" style:parent-style-name="本文" style:list-style-name="LFO8" style:family="paragraph">
      <style:paragraph-properties fo:margin-top="0.0833in" fo:margin-left="0.6263in" fo:text-indent="-0.62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" style:parent-style-name="本文" style:family="paragraph">
      <style:paragraph-properties fo:margin-top="0.0833in" fo:margin-left="0.6666in" fo:margin-right="0.0034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南台科技大學會計資訊系電腦設備管理辦法</text:p>
      <text:p text:style-name="P2">102.02.25<text:s/>系務會議通過</text:p>
      <text:list text:style-name="LFO8" text:continue-numbering="true">
        <text:list-item>
          <text:p text:style-name="P3">主旨<text:line-break/>為使本系學生能充分使用電腦來獲得電腦操作的實務經驗，特訂定本辦法。</text:p>
        </text:list-item>
      </text:list>
      <text:p text:style-name="P4"/>
      <text:list text:style-name="LFO8" text:continue-numbering="true">
        <text:list-item>
          <text:p text:style-name="P5">管理規則<text:line-break/>本校會資系學生使用設備時，應切實遵守下述規定：</text:p>
        </text:list-item>
      </text:list>
      <text:list text:style-name="LFO11" text:continue-numbering="true">
        <text:list-item>
          <text:p text:style-name="P6">所有學生，應遵照課程配當表排定之實習時間，準時到達並依序進入電腦教室。</text:p>
        </text:list-item>
        <text:list-item>
          <text:p text:style-name="P7">學生均須遵照指導老師指示，正確使用各種設備，並愛護設備。</text:p>
        </text:list-item>
        <text:list-item>
          <text:p text:style-name="P8">上課時發現電腦無法開機、電腦零件及週邊異常或遺失或廣播系統無法廣播時，要立即跟老師反應及在前面電腦教室維修單登記。如不跟老師反應及在電腦教室維修單，下一位上課的學生如有反應，則此責任要前一位的學生來負責。</text:p>
        </text:list-item>
        <text:list-item>
          <text:p text:style-name="P9">設備使用時，所使用的器材及設備如有毀損遺失，皆應負責照價賠償。</text:p>
        </text:list-item>
        <text:list-item>
          <text:p text:style-name="P10">結束前，值日同學應將所用之一切器材，整理歸還原位並負責最後維護、預防及安全檢查，檢查項目包含：（１）設備清點、（２）門窗關緊、（３）關掉電源、（４）內外垃圾清除、（５）使用電腦恢復原狀等。最後並請老師關門。</text:p>
        </text:list-item>
        <text:list-item>
          <text:p text:style-name="P11">本電腦教室，非經指導老師准許，不得擅自進入使用，違者以竊盜或竊盜未遂罪論處。</text:p>
        </text:list-item>
        <text:list-item>
          <text:p text:style-name="P12">使用設備有故意破壞者（如：破壞廣播系統），每次將予以扣操行10分，除負賠償責任外，另依南台科技大學學生手冊中學生獎懲要點辦理。</text:p>
        </text:list-item>
        <text:list-item>
          <text:p text:style-name="P13">請勿攜帶任何食物及飲料進入，違反者，依學制（日間部、進修部、專班）罰以二星期（日間部、進修部：共10次；專班：共4次）之系上電腦教室清潔，如不執行打掃者，每次將予以扣操行2分。</text:p>
        </text:list-item>
        <text:list-item>
          <text:p text:style-name="P14">電腦教室每週固定安排一個班級打掃清潔。</text:p>
        </text:list-item>
        <text:list-item>
          <text:p text:style-name="P15">管理規則未盡事宜，將因應實際需求而機動公佈補強之。</text:p>
        </text:list-item>
      </text:list>
      <text:p text:style-name="P16"/>
      <text:list text:style-name="LFO8" text:continue-numbering="true">
        <text:list-item>
          <text:p text:style-name="P17">附則<text:line-break/>本規則經本系系務會議通過呈請系主任核定後公佈施行，修正時亦同。</text:p>
        </text:list-item>
      </text:list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pt21" style:display-name="pt21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9166in" text:min-label-width="0.45in" text:list-level-position-and-space-mode="label-alignment">
          <style:list-level-label-alignment text:label-followed-by="listtab" fo:margin-left="1.3666in" fo:text-indent="-0.4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166in" text:min-label-width="0.45in" text:list-level-position-and-space-mode="label-alignment">
          <style:list-level-label-alignment text:label-followed-by="listtab" fo:margin-left="1.3666in" fo:text-indent="-0.4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1166in" text:list-level-position-and-space-mode="label-alignment">
          <style:list-level-label-alignment text:label-followed-by="listtab" fo:margin-left="0.7833in" fo:text-indent="-0.11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1166in" text:list-level-position-and-space-mode="label-alignment">
          <style:list-level-label-alignment text:label-followed-by="listtab" fo:margin-left="0.7833in" fo:text-indent="-0.1166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管系作業要點</dc:title>
    <dc:subject/>
    <meta:initial-creator>mingyuan</meta:initial-creator>
    <dc:creator>Windows 使用者</dc:creator>
    <meta:creation-date>2017-09-04T01:56:00Z</meta:creation-date>
    <dc:date>2017-09-04T01:56:00Z</dc:date>
    <meta:print-date>2013-03-07T0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2" meta:row-count="4" meta:non-whitespace-character-count="582"/>
  </office:meta>
</office:document-meta>
</file>